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de" fo:country="DE" style:font-size-asian="10pt" style:font-size-complex="10pt"/>
    </style:style>
    <style:style style:name="P2" style:family="paragraph" style:parent-style-name="Standard">
      <style:text-properties fo:font-size="10pt" fo:language="de" fo:country="DE" style:font-size-asian="10pt" style:font-size-complex="10pt" style:font-style-complex="italic"/>
    </style:style>
    <style:style style:name="P3" style:family="paragraph" style:parent-style-name="Standard"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style:page-number="auto"/>
      <style:text-properties fo:font-size="10pt" fo:language="de" fo:country="DE" style:font-size-asian="10pt" style:font-size-complex="10pt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font-style-asian="italic" style:font-style-complex="italic"/>
    </style:style>
    <style:style style:name="T3" style:family="text">
      <style:text-properties fo:language="de" fo:country="DE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de" fo:country="DE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urze Literaturliste zu Rassismus/Rassismuskritik &amp; Antisemitismus/Antisemitismuskritik von Andrés Nader</text:p>
      <text:p text:style-name="P1"/>
      <text:p text:style-name="P5"><text:span text:style-name="T1">Maureen Maisha Auma:<text:line-break/></text:span><text:span text:style-name="T2">Rassismus: Eine Definition für die Alltagspraxis</text:span></text:p>
      <text:p text:style-name="Standard"><text:a xlink:type="simple" xlink:href="http://bit.ly/RAA-Berlin-Rassismus"><text:span text:style-name="T9">http://bit.ly/RAA-Berlin-Rassismus</text:span></text:a></text:p>
      <text:p text:style-name="P1"/>
      <text:p text:style-name="P1"/>
      <text:p text:style-name="P5"><text:span text:style-name="T3">Andrés Nader und </text:span><text:span text:style-name="T6">Yasemin Yildiz</text:span><text:span text:style-name="T1">:</text:span></text:p>
      <text:p text:style-name="P6">Kritische Weißseinsforschung für die Praxis</text:p>
      <text:p text:style-name="Standard"><text:a xlink:type="simple" xlink:href="http://bit.ly/kritische-Weissseinsforschung"><text:span text:style-name="T8">http://bit.ly/kritische-Weissseinsforschung</text:span></text:a></text:p>
      <text:p text:style-name="P5"/>
      <text:p text:style-name="P1">Katja Kinder und Peggy Piesche</text:p>
      <text:p text:style-name="P3">Wahrnehmung - Haltung - Handlung</text:p>
      <text:p text:style-name="Standard"><text:a xlink:type="simple" xlink:href="https://bit.ly/RAA-Berlin-Wahrnehmung"><text:span text:style-name="T9">https://bit.ly/RAA-Berlin-Wahrnehmung</text:span></text:a></text:p>
      <text:p text:style-name="P1"/>
      <text:p text:style-name="P5"><text:span text:style-name="T1">Marina Chernivsky:<text:line-break/></text:span><text:span text:style-name="T2">Biografisch geprägte Perspektiven auf Antisemitismus</text:span></text:p>
      <text:p text:style-name="Standard"><text:a xlink:type="simple" xlink:href="https://bit.ly/Chernivsky-Biografischgeprägte"><text:span text:style-name="T10">https://bit.ly/Chernivsky-Biografischgeprägte</text:span></text:a></text:p>
      <text:p text:style-name="P7"/>
      <text:p text:style-name="P7">Fatima El-Tayeb:</text:p>
      <text:p text:style-name="P5"><text:span text:style-name="T2">Undeutsch: Die Konstruktion des Anderen in der Postmigrantsichen Gesellschaft</text:span><text:span text:style-name="T1"> (Einleitung)</text:span></text:p>
      <text:p text:style-name="Standard"><text:a xlink:type="simple" xlink:href="https://bit.ly/Undeutsch-Intro"><text:span text:style-name="T9">https://bit.ly/Undeutsch-Intro</text:span></text:a></text:p>
      <text:p text:style-name="P1"/>
      <text:p text:style-name="P4">Weiterführende Lektüre</text:p>
      <text:p text:style-name="P1">RAA Berlin</text:p>
      <text:p text:style-name="P3">Diversitätsorientierte Organisationsentwicklung</text:p>
      <text:p text:style-name="Standard"><text:a xlink:type="simple" xlink:href="http://bit.ly/RAA-DO"><text:span text:style-name="T9">http://bit.ly/RAA-DO</text:span></text:a></text:p>
      <text:p text:style-name="P1"/>
      <text:p text:style-name="P2">Yasemin Yildiz:</text:p>
      <text:p text:style-name="Standard"><text:span text:style-name="T11">Immer noch keine Adresse in Deutschland? Adressierung als politische</text:span><text:span text:style-name="T8"> </text:span><text:span text:style-name="T12">Strategie</text:span><text:span text:style-name="T8"> </text:span><text:a xlink:type="simple" xlink:href="http://bit.ly/keine-Adresse"><text:span text:style-name="T8">http://bit.ly/keine-Adresse</text:span>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s Nader</meta:initial-creator>
    <dc:creator>TGG TGG</dc:creator>
    <meta:editing-cycles>3</meta:editing-cycles>
    <meta:creation-date>2022-10-13T08:47:00</meta:creation-date>
    <dc:date>2022-11-22T16:56:01</dc:date>
    <meta:editing-duration>PT1M42S</meta:editing-duration>
    <meta:generator>OpenOffice.org/3.3$Unix OpenOffice.org_project/330m20$Build-9567</meta:generator>
    <meta:document-statistic meta:table-count="0" meta:image-count="0" meta:object-count="0" meta:page-count="1" meta:paragraph-count="20" meta:word-count="82" meta:character-count="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